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6.961cm" svg:height="4.986cm" svg:x="13.217cm" svg:y="1.338cm">
          <text:p/>
          <draw:enhanced-geometry svg:viewBox="0 0 21600 21600" draw:path-stretchpoint-x="10800" draw:path-stretchpoint-y="10800" draw:text-areas="?f3 ?f4 ?f5 ?f6" draw:type="round-rectangle" draw:modifiers="1433.051869722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61cm" svg:height="4.986cm" svg:x="13.218cm" svg:y="21.036cm">
          <text:p/>
          <draw:enhanced-geometry svg:viewBox="0 0 21600 21600" draw:path-stretchpoint-x="10800" draw:path-stretchpoint-y="10800" draw:text-areas="?f3 ?f4 ?f5 ?f6" draw:type="round-rectangle" draw:modifiers="1433.051869722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997cm" svg:height="2.534cm" svg:x="0.867cm" svg:y="12.713cm">
          <text:p/>
          <draw:enhanced-geometry svg:viewBox="0 0 21600 21600" draw:path-stretchpoint-x="10800" draw:path-stretchpoint-y="10800" draw:text-areas="?f3 ?f4 ?f5 ?f6" draw:type="round-rectangle" draw:modifiers="2547.69230769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" draw:text-style-name="P1" draw:layer="layout" svg:width="4.111cm" svg:height="4.111cm" svg:x="4.329cm" svg:y="4.333cm">
          <text:p/>
        </draw:circle>
        <draw:circle draw:style-name="gr3" draw:text-style-name="P1" draw:layer="layout" svg:width="11.481cm" svg:height="11.481cm" svg:x="0.645cm" svg:y="0.649cm">
          <text:p/>
        </draw:circle>
        <draw:circle draw:style-name="gr3" draw:text-style-name="P1" draw:layer="layout" svg:width="4.111cm" svg:height="4.111cm" svg:x="13.135cm" svg:y="11.902cm">
          <text:p/>
        </draw:circle>
        <draw:circle draw:style-name="gr3" draw:text-style-name="P1" draw:layer="layout" svg:width="11.481cm" svg:height="11.481cm" svg:x="9.451cm" svg:y="8.218cm">
          <text:p/>
        </draw:circle>
        <draw:circle draw:style-name="gr3" draw:text-style-name="P1" draw:layer="layout" svg:width="4.111cm" svg:height="4.111cm" svg:x="4.329cm" svg:y="19.533cm">
          <text:p/>
        </draw:circle>
        <draw:circle draw:style-name="gr3" draw:text-style-name="P1" draw:layer="layout" svg:width="11.481cm" svg:height="11.481cm" svg:x="0.645cm" svg:y="15.84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9:45</dc:date>
    <dc:language>en-US</dc:language>
    <meta:editing-cycles>32</meta:editing-cycles>
    <meta:editing-duration>PT7H6M56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