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1.59cm" svg:height="27.94cm" svg:x="0cm" svg:y="0cm">
          <text:p/>
        </draw:rect>
        <draw:g>
          <draw:custom-shape draw:style-name="gr2" draw:text-style-name="P1" draw:layer="layout" svg:width="6.647cm" svg:height="2.542cm" svg:x="0.497cm" svg:y="1.26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3.80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6.34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8.88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11.42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13.96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16.50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19.04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21.58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47cm" svg:height="2.542cm" svg:x="0.497cm" svg:y="24.12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6.66cm" svg:height="2.542cm" svg:x="7.48cm" svg:y="1.26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3.80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6.34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8.88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11.42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13.96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16.50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19.04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21.58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7.48cm" svg:y="24.12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6.66cm" svg:height="2.542cm" svg:x="14.458cm" svg:y="1.26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3.80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6.34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8.88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11.42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13.96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16.50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19.04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21.58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66cm" svg:height="2.542cm" svg:x="14.458cm" svg:y="24.125cm">
            <text:p/>
            <draw:enhanced-geometry svg:viewBox="0 0 21600 21600" draw:path-stretchpoint-x="10800" draw:path-stretchpoint-y="10800" draw:text-areas="?f3 ?f4 ?f5 ?f6" draw:type="round-rectangle" draw:modifiers="2468.32740213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</dc:title>
    <dc:subject>Avery 5160  cross reference standard address label</dc:subject>
    <meta:creation-date>2005-12-30T10:08:33</meta:creation-date>
    <dc:creator>R o</dc:creator>
    <dc:date>2006-01-02T09:55:52</dc:date>
    <dc:language>en-US</dc:language>
    <meta:editing-cycles>21</meta:editing-cycles>
    <meta:editing-duration>PT3H4M52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