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400000317D71D5C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4cm" svg:x="0cm" svg:y="0cm">
          <draw:image xlink:href="Pictures/100002010000026400000317D71D5C4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775png</dc:title>
    <dc:subject>Worldlabel.com</dc:subject>
    <meta:initial-creator>R o</meta:initial-creator>
    <meta:creation-date>2006-02-02T20:41:03</meta:creation-date>
    <dc:creator>R o</dc:creator>
    <dc:date>2006-02-02T20:42:03</dc:date>
    <meta:keyword>Diskette label template</meta:keyword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