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000000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2" style:family="graphic" style:parent-style-name="standard">
      <style:graphic-properties svg:stroke-width="0.025cm" svg:stroke-color="#000000" draw:marker-start-width="0.237cm" draw:marker-end-width="0.237cm" draw:fill="none" draw:textarea-vertical-align="middle" draw:auto-grow-height="false" fo:min-height="0.749cm" fo:min-width="0.499cm" fo:padding-top="0.137cm" fo:padding-bottom="0.137cm" fo:padding-left="0.262cm" fo:padding-right="0.26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g>
          <draw:custom-shape draw:style-name="gr2" draw:text-style-name="P1" draw:layer="layout" svg:width="5.085cm" svg:height="5.084cm" svg:x="0.37cm" svg:y="0.9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0.37cm" svg:y="6.1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0.377cm" svg:y="11.4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0.377cm" svg:y="16.67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0.377cm" svg:y="21.90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5.085cm" svg:height="5.084cm" svg:x="5.618cm" svg:y="0.9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5.618cm" svg:y="6.1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5.625cm" svg:y="11.4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5.625cm" svg:y="16.67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5.625cm" svg:y="21.90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5.085cm" svg:height="5.084cm" svg:x="10.858cm" svg:y="0.9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10.858cm" svg:y="6.1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10.865cm" svg:y="11.4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10.865cm" svg:y="16.67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10.865cm" svg:y="21.90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5.085cm" svg:height="5.084cm" svg:x="16.098cm" svg:y="0.9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16.098cm" svg:y="6.1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16.105cm" svg:y="11.4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16.105cm" svg:y="16.67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5cm" svg:height="5.084cm" svg:x="16.105cm" svg:y="21.90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10:13:35</dc:date>
    <dc:language>en-US</dc:language>
    <meta:editing-cycles>21</meta:editing-cycles>
    <meta:editing-duration>PT7H47M3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