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11.735cm" svg:height="11.755cm" svg:x="1.298cm" svg:y="1.5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06cm" svg:height="4.067cm" svg:x="5.127cm" svg:y="5.43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11.563cm" svg:height="11.566cm" svg:x="8.722cm" svg:y="14.71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011cm" svg:height="4.015cm" svg:x="12.511cm" svg:y="18.5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1" draw:text-style-name="P1" draw:layer="layout" svg:width="5.902cm" svg:height="9.898cm" svg:x="1.371cm" svg:y="15.385cm">
          <text:p/>
        </draw:rect>
        <draw:line draw:style-name="gr3" draw:text-style-name="P1" draw:layer="layout" svg:x1="1.372cm" svg:y1="20.307cm" svg:x2="7.295cm" svg:y2="20.307cm">
          <text:p/>
        </draw:line>
        <draw:rect draw:style-name="gr1" draw:text-style-name="P1" draw:layer="layout" svg:width="20.138cm" svg:height="0.636cm" svg:x="0.71cm" svg:y="13.646cm">
          <text:p/>
        </draw:rect>
        <draw:line draw:style-name="gr3" draw:text-style-name="P1" draw:layer="layout" svg:x1="10.779cm" svg:y1="13.654cm" svg:x2="10.779cm" svg:y2="14.274cm">
          <text:p/>
        </draw:line>
        <draw:rect draw:style-name="gr1" draw:text-style-name="P1" draw:layer="layout" svg:width="5.902cm" svg:height="9.898cm" svg:x="14.38cm" svg:y="2.58cm">
          <text:p/>
        </draw:rect>
        <draw:line draw:style-name="gr3" draw:text-style-name="P1" draw:layer="layout" svg:x1="14.381cm" svg:y1="7.502cm" svg:x2="20.304cm" svg:y2="7.50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</dc:title>
    <dc:subject>CD and DVD label template</dc:subject>
    <meta:creation-date>2005-12-30T10:08:33</meta:creation-date>
    <dc:creator>R o</dc:creator>
    <dc:date>2006-01-02T10:06:55</dc:date>
    <dc:language>en-US</dc:language>
    <meta:editing-cycles>20</meta:editing-cycles>
    <meta:editing-duration>PT3H6M22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