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70000031BEFB797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.296cm" svg:y="0.403cm">
          <draw:image xlink:href="Pictures/10000201000002670000031BEFB7974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100</dc:title>
    <dc:subject>Avery 5162, 8162 label template</dc:subject>
    <meta:initial-creator>R o</meta:initial-creator>
    <meta:creation-date>2006-02-02T21:34:34</meta:creation-date>
    <dc:creator>R o</dc:creator>
    <dc:date>2006-02-02T21:36:17</dc:date>
    <meta:keyword>Worldlabel.com</meta:keyword>
    <dc:language>en-US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