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0.25in" fo:margin-right="0in" fo:text-indent="0in" style:auto-text-indent="false"/>
      <style:text-properties fo:font-size="10pt" fo:language="none" fo:country="none" style:font-size-asian="10pt" style:language-asian="none" style:country-asian="none"/>
    </style:style>
    <style:style style:name="P2" style:family="paragraph">
      <style:paragraph-properties style:writing-mode="lr-tb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0" draw:style-name="gr1"><draw:custom-shape draw:style-name="gr2" draw:text-style-name="P2" svg:width="1.2504in" svg:height="0.6252in" svg:x="7.3055in" svg:y="10.1248in"><text:p/><draw:enhanced-geometry svg:viewBox="0 0 21600 21600" draw:type="rectangle" draw:enhanced-path="M 0 0 L 21600 0 21600 21600 0 21600 0 0 Z N"/></draw:custom-shape><draw:g draw:style-name="gr3"><draw:custom-shape draw:style-name="gr4" draw:text-style-name="P2" svg:width="4.6205in" svg:height="4.6205in" svg:x="1.9402in" svg:y="0.4402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" svg:width="1.6205in" svg:height="1.6205in" svg:x="3.4374in" svg:y="1.9374in"><text:p/><draw:enhanced-geometry svg:viewBox="0 0 21600 21600" draw:glue-points="10800 0 3160 3160 0 10800 3160 18440 10800 21600 18440 18440 21600 10800 18440 3160" draw:text-areas="3200 3200 18400 18400" draw:type="ellipse"/></draw:custom-shape></draw:g><draw:g draw:style-name="gr3"><draw:custom-shape draw:style-name="gr4" draw:text-style-name="P2" svg:width="4.6205in" svg:height="4.6205in" svg:x="1.9402in" svg:y="5.4402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" svg:width="1.6205in" svg:height="1.6205in" svg:x="3.4374in" svg:y="6.9374in"><text:p/><draw:enhanced-geometry svg:viewBox="0 0 21600 21600" draw:glue-points="10800 0 3160 3160 0 10800 3160 18440 10800 21600 18440 18440 21600 10800 18440 3160" draw:text-areas="3200 3200 18400 18400" draw:type="ellipse"/></draw:custom-shape></draw:g><draw:g draw:style-name="gr3"><draw:custom-shape draw:style-name="gr4" draw:text-style-name="P2" svg:width="0.2098in" svg:height="4.6803in" svg:x="0.5in" svg:y="0.5in"><text:p/><draw:enhanced-geometry svg:viewBox="0 0 21600 21600" draw:path-stretchpoint-x="10800" draw:path-stretchpoint-y="10800" draw:text-areas="?f3 ?f4 ?f5 ?f6" draw:type="round-rectangle" draw:modifiers="28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" svg:width="0.2098in" svg:height="4.6803in" svg:x="0.9701in" svg:y="0.5in"><text:p/><draw:enhanced-geometry svg:viewBox="0 0 21600 21600" draw:path-stretchpoint-x="10800" draw:path-stretchpoint-y="10800" draw:text-areas="?f3 ?f4 ?f5 ?f6" draw:type="round-rectangle" draw:modifiers="28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3"><draw:custom-shape draw:style-name="gr4" draw:text-style-name="P2" svg:width="0.2098in" svg:height="4.6803in" svg:x="0.5in" svg:y="5.3799in"><text:p/><draw:enhanced-geometry svg:viewBox="0 0 21600 21600" draw:path-stretchpoint-x="10800" draw:path-stretchpoint-y="10800" draw:text-areas="?f3 ?f4 ?f5 ?f6" draw:type="round-rectangle" draw:modifiers="28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" svg:width="0.2098in" svg:height="4.6803in" svg:x="0.9701in" svg:y="5.3799in"><text:p/><draw:enhanced-geometry svg:viewBox="0 0 21600 21600" draw:path-stretchpoint-x="10800" draw:path-stretchpoint-y="10800" draw:text-areas="?f3 ?f4 ?f5 ?f6" draw:type="round-rectangle" draw:modifiers="28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5in" fo:margin-bottom="0.1252in" fo:margin-left="0in" fo:margin-right="0.125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Russell</meta:initial-creator>
    <meta:creation-date>2006-01-30T15:18:00</meta:creation-date>
    <dc:creator>Russell</dc:creator>
    <dc:date>2006-01-30T15:19:00</dc: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