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0486in" style:page-number="0" table:align="left" style:writing-mode="lr-tb"/>
    </style:style>
    <style:style style:name="Table1.A" style:family="table-column">
      <style:table-column-properties style:column-width="3.4653in"/>
    </style:style>
    <style:style style:name="Table1.B" style:family="table-column">
      <style:table-column-properties style:column-width="0.1181in"/>
    </style:style>
    <style:style style:name="Table1.1" style:family="table-row">
      <style:table-row-properties style:min-row-height="1.6528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055in" fo:margin-bottom="0in" fo:margin-left="0.5909in" fo:margin-right="0.5516in" style:writing-mode="lr-tb" style:layout-grid-color="#c0c0c0" style:layout-grid-lines="43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orldlabel.com</meta:initial-creator>
    <meta:creation-date>2000-01-20T11:54:00</meta:creation-date>
    <dc:creator>Russell</dc:creator>
    <dc:date>2006-01-23T17:30:00</dc:date>
    <meta:print-date>2000-01-20T15:22:00</meta:print-date>
    <dc:language>en-US</dc:language>
    <meta:editing-cycles>5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