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7958in" style:page-number="0" table:align="left" style:writing-mode="lr-tb"/>
    </style:style>
    <style:style style:name="Table1.A" style:family="table-column">
      <style:table-column-properties style:column-width="3.8979in"/>
    </style:style>
    <style:style style:name="Table1.1" style:family="table-row">
      <style:table-row-properties style:row-height="5.4535in"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3937in" fo:margin-bottom="0in" fo:margin-left="0.2866in" fo:margin-right="0in" style:writing-mode="lr-tb" style:layout-grid-color="#c0c0c0" style:layout-grid-lines="4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Worldlabel.com</meta:initial-creator>
    <meta:creation-date>2006-01-31T18:57:00</meta:creation-date>
    <dc:creator>Russell</dc:creator>
    <dc:date>2006-01-31T18:57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