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Labels">
      <style:graphic-properties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7.8583in" svg:height="5.6508in" draw:z-index="0"><draw:text-box><text:p text:style-name="Standard"/></draw:text-box></draw:frame></text:p>
      <text:p text:style-name="Standard"><draw:frame draw:style-name="fr1" draw:name="Frame2" text:anchor-type="as-char" svg:width="7.8583in" svg:height="5.6508in" draw:z-index="1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abels" style:family="graphic" style:auto-update="true">
      <style:graphic-properties svg:width="7.8583in" svg:height="5.6508in" text:anchor-type="as-char" svg:y="0in" fo:margin-left="0in" fo:margin-right="0in" fo:margin-top="0in" fo:margin-bottom="0in" style:protect="size position" style:vertical-pos="top" style:vertical-rel="baseline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0791in" fo:page-height="11.5134in" style:num-format="" style:paper-tray-name="Auto Select" style:print-orientation="portrait" fo:margin-top="0.1957in" fo:margin-bottom="0.0075in" fo:margin-left="0.2047in" fo:margin-right="0.00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Worldlabel.com</dc:title>
    <meta:initial-creator>R o</meta:initial-creator>
    <meta:creation-date>2006-01-23T17:08:36</meta:creation-date>
    <dc:creator>R o</dc:creator>
    <dc:date>2006-01-23T17:10:39</dc:date>
    <meta:keyword>Worldlabel.com</meta:keyword>
    <dc:language>en-US</dc:language>
    <meta:editing-cycles>2</meta:editing-cycles>
    <meta:editing-duration>PT2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0" meta:character-count="2"/>
  </office:meta>
</office:document-meta>
</file>